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Normalny" style:family="paragraph">
      <style:text-properties style:font-name="Times New Roman" fo:font-weight="bold" style:font-weight-asian="bold" style:font-weight-complex="bold"/>
    </style:style>
    <style:style style:name="P3" style:parent-style-name="Normalny" style:family="paragraph">
      <style:text-properties style:font-name="Times New Roman" fo:font-weight="bold" style:font-weight-asian="bold" style:font-weight-complex="bold"/>
    </style:style>
    <style:style style:name="P4" style:parent-style-name="Normalny" style:family="paragraph">
      <style:text-properties style:font-name="Times New Roman" fo:font-weight="bold" style:font-weight-asian="bold" style:font-weight-complex="bold"/>
    </style:style>
    <style:style style:name="P5" style:parent-style-name="Normalny" style:family="paragraph"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7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8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9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10" style:parent-style-name="Normalny" style:family="paragraph">
      <style:paragraph-properties fo:margin-bottom="0in"/>
      <style:text-properties style:font-name="Times New Roman" style:font-name-asian="Times New Roman" fo:color="#000000" style:letter-kerning="false" fo:language="en" fo:country="US" style:language-asian="pl" style:country-asian="PL"/>
    </style:style>
    <style:style style:name="P11" style:parent-style-name="Normalny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asian="Times New Roman" style:letter-kerning="false" fo:language="en" fo:country="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etter-kerning="false" style:language-asian="pl" style:country-asian="PL"/>
    </style:style>
    <style:style style:name="P14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15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16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17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18" style:parent-style-name="Normalny" style:family="paragraph">
      <style:paragraph-properties fo:margin-bottom="0in"/>
      <style:text-properties style:font-name="Times New Roman" style:font-name-asian="Times New Roman" fo:color="#000000" style:letter-kerning="false" style:language-asian="pl" style:country-asian="PL"/>
    </style:style>
    <style:style style:name="P19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20" style:parent-style-name="Normalny" style:family="paragraph">
      <style:paragraph-properties fo:margin-bottom="0in"/>
      <style:text-properties style:font-name="Times New Roman" style:font-name-asian="Times New Roman" fo:color="#000000" style:letter-kerning="false" style:language-asian="pl" style:country-asian="PL"/>
    </style:style>
    <style:style style:name="P21" style:parent-style-name="Normalny" style:family="paragraph">
      <style:paragraph-properties fo:margin-bottom="0in"/>
      <style:text-properties style:font-name="Times New Roman" style:font-name-asian="Times New Roman" fo:color="#000000" style:letter-kerning="false" style:language-asian="pl" style:country-asian="PL"/>
    </style:style>
    <style:style style:name="P22" style:parent-style-name="Normalny" style:family="paragraph">
      <style:paragraph-properties fo:margin-bottom="0in"/>
      <style:text-properties style:font-name="Times New Roman" style:font-name-asian="Times New Roman" style:letter-kerning="false" style:language-asian="pl" style:country-asian="PL"/>
    </style:style>
    <style:style style:name="P23" style:parent-style-name="Normalny" style:family="paragraph">
      <style:paragraph-properties fo:margin-bottom="0in"/>
      <style:text-properties style:font-name="Times New Roman" style:font-name-asian="Times New Roman" fo:color="#000000" style:letter-kerning="false" style:language-asian="pl" style:country-asian="PL"/>
    </style:style>
    <style:style style:name="P24" style:parent-style-name="Normalny" style:family="paragraph">
      <style:paragraph-properties fo:margin-bottom="0in"/>
      <style:text-properties style:font-name="Times New Roman" style:font-name-asian="Times New Roman" fo:color="#000000" style:letter-kerning="false" style:language-asian="pl" style:country-asian="PL"/>
    </style:style>
    <style:style style:name="P25" style:parent-style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/>
    </style:style>
    <style:style style:name="P26" style:parent-style-name="Normalny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P27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Wykaz promotorów prac dyplomowych na rok ak. 2025/2026 w Instytucie Informatyki Stosowanej im. Krzysztofa Brzeskiego</text:p>
      <text:p text:style-name="P2"/>
      <text:p text:style-name="P3"/>
      <text:p text:style-name="P4"/>
      <text:p text:style-name="P5">Promotor:<text:s/></text:p>
      <text:p text:style-name="P6">dr inż. Jerzy Buriak, prof. uczelni</text:p>
      <text:p text:style-name="P7">dr inż. Henryk Olszewski, prof. uczelni</text:p>
      <text:p text:style-name="P8">dr hab. inż. Maciej Czyżak, prof. uczelni</text:p>
      <text:p text:style-name="P9">dr hab. Jerzy Topp, prof. uczelni</text:p>
      <text:p text:style-name="P10">dr inż. Robert Smyk</text:p>
      <text:p text:style-name="P11"><text:span text:style-name="T12">dr inż.<text:s/></text:span><text:span text:style-name="T13">Jerzy Kaczorek<text:s/></text:span></text:p>
      <text:p text:style-name="P14">dr inż. Paweł Kowalski</text:p>
      <text:p text:style-name="P15">dr inż. Jerzy Skurczyński</text:p>
      <text:p text:style-name="P16">dr inż. Jacek Paluszak</text:p>
      <text:p text:style-name="P17">dr Stefan Sokołowski</text:p>
      <text:p text:style-name="P18">dr Katarzyna Wasielewska</text:p>
      <text:p text:style-name="P19">dr Robert Fidytek</text:p>
      <text:p text:style-name="P20">dr Łukasz Żołędziewski</text:p>
      <text:p text:style-name="P21">dr Stefan Sokołowski</text:p>
      <text:p text:style-name="P22">mgr inż. Daria Rybarczyk</text:p>
      <text:p text:style-name="P23">mgr inż. Marzanna Skowrońska</text:p>
      <text:p text:style-name="P24">mgr inż. Andrzej Stojek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Hiperłącze" style:display-name="Hiperłącze" style:family="text" style:parent-style-name="Domyślnaczcionkaakapitu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riana Kasprzak</meta:initial-creator>
    <dc:creator>Adriana Kasprzak</dc:creator>
    <meta:creation-date>2026-04-08T06:09:00Z</meta:creation-date>
    <dc:date>2026-04-08T06:40:00Z</dc:date>
    <meta:print-date>2026-04-08T06:36:00Z</meta:print-date>
    <meta:template xlink:href="Normal" xlink:type="simple"/>
    <meta:editing-cycles>3</meta:editing-cycles>
    <meta:editing-duration>PT1440S</meta:editing-duration>
    <meta:document-statistic meta:page-count="1" meta:paragraph-count="1" meta:word-count="84" meta:character-count="587" meta:row-count="4" meta:non-whitespace-character-count="504"/>
  </office:meta>
</office:document-meta>
</file>